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REGLAS Y PROCEDIMIENTOS Y VIGENTES PARA LA ELIMINACIÓN<text:s/>DE DOCUMENTOS.</text:p>
      <text:p text:style-name="Standard"/>
      <text:p text:style-name="Standard">El procedimiento para la eliminación de documentos en el Archivo Municipal, se rige por las normas que dicta la Generalitat Valenciana. El punto de partida es la Ley 4/1998, de 11 de junio, del Patrimonio Cultural Valenciano (DOGV n. 3267,<text:s/>18-6-1998), que crea la Junta Calificadora de Documentos Administrativos, como un órgano colegiado adscrito a la Consellería competente en materia de Cultura, y que tiene como misión el estudio de las tablas de valoración documental en las que se propone<text:s/>la conservación permanente de la documentación, o su eliminación por carecer de valor administrativo y cultural. Todos el procedimiento de valoración, y en su caso de eliminación, se ha concretado en la legislación posterior :</text:p>
      <text:p text:style-name="Standard"><text:tab/>-<text:s/><text:a xlink:href="https://ceice.gva.es/documents/161634402/163458822/VALDecreto189-2005.regulacion.JCDA.pdf/8f626282-5d92-4ebe-bd42-c5a33137edc8" office:target-frame-name="_top" xlink:show="replace">DECRETO 189/2005, de 2 de diciembre,</text:a><text:s/>del Consell de la Generalitat, por el que se regula la Junta Calificadora de Documentos Administrativos y el procedimiento de valoración, conservación y eliminación del patrimonio documental de los archivos públicos (DOGV n.5150, 07-12-2005)</text:p>
      <text:p text:style-name="Standard"/>
      <text:p text:style-name="Standard"><text:tab/>-<text:a xlink:href="https://ceice.gva.es/documents/161634402/163458822/2012_10691.pdf/7de7ec58-4fd1-40bc-85ac-829670d56779" office:target-frame-name="_top" xlink:show="replace">RESOLUCIÓN de 30 de octubre de 2012,</text:a><text:s/>de la consellera de Turismo, Cultura y Deporte, por la cual se crea la Comisión de Valoración Documental para los municipios de la Comunitat Valenciana, dependiente de la Junta Calificadora de Documentos Administrativos, y se establece su composición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Gloria</meta:initial-creator>
    <dc:creator>Usuario de Windows</dc:creator>
    <meta:creation-date>2022-09-15T14:32:00Z</meta:creation-date>
    <dc:date>2022-09-19T08:20:00Z</dc:date>
    <meta:template xlink:href="Normal" xlink:type="simple"/>
    <meta:editing-cycles>1</meta:editing-cycles>
    <meta:editing-duration>PT3480S</meta:editing-duration>
    <meta:document-statistic meta:page-count="1" meta:paragraph-count="3" meta:word-count="251" meta:character-count="1630" meta:row-count="11" meta:non-whitespace-character-count="1382"/>
  </office:meta>
</office:document-meta>
</file>